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in" fo:margin-left="0.108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margin-top="0.0645in" fo:margin-bottom="0.0381in" fo:margin-right="-0.0055in">
        <style:tab-stops>
          <style:tab-stop style:type="center" style:position="0.5736in"/>
          <style:tab-stop style:type="center" style:position="2.3888in"/>
          <style:tab-stop style:type="center" style:position="5.1208in"/>
          <style:tab-stop style:type="right" style:position="7.1236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.0284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" style:parent-style-name="Normal" style:family="paragraph">
      <style:paragraph-properties fo:margin-bottom="0in" fo:margin-left="-0.0104in" fo:margin-right="-0.0055in">
        <style:tab-stops>
          <style:tab-stop style:type="center" style:position="5.2534in"/>
          <style:tab-stop style:type="right" style:position="7.13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" style:parent-style-name="Normal" style:family="paragraph">
      <style:paragraph-properties fo:margin-bottom="0.193in" fo:margin-left="0.0486in" fo:margin-right="-0.1444in">
        <style:tab-stops/>
      </style:paragraph-properties>
    </style:style>
    <style:style style:name="TableColumn24" style:family="table-column">
      <style:table-column-properties style:column-width="3.409in"/>
    </style:style>
    <style:style style:name="TableColumn25" style:family="table-column">
      <style:table-column-properties style:column-width="0.1868in"/>
    </style:style>
    <style:style style:name="TableColumn26" style:family="table-column">
      <style:table-column-properties style:column-width="0.5027in"/>
    </style:style>
    <style:style style:name="TableColumn27" style:family="table-column">
      <style:table-column-properties style:column-width="0.7756in"/>
    </style:style>
    <style:style style:name="TableColumn28" style:family="table-column">
      <style:table-column-properties style:column-width="0.1638in"/>
    </style:style>
    <style:style style:name="TableColumn29" style:family="table-column">
      <style:table-column-properties style:column-width="0.1986in"/>
    </style:style>
    <style:style style:name="TableColumn30" style:family="table-column">
      <style:table-column-properties style:column-width="0.5333in"/>
    </style:style>
    <style:style style:name="TableColumn31" style:family="table-column">
      <style:table-column-properties style:column-width="0.6284in"/>
    </style:style>
    <style:style style:name="Table23" style:family="table">
      <style:table-properties style:width="6.3986in" fo:margin-left="0.3319in" table:align="left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P34" style:parent-style-name="Normal" style:family="paragraph">
      <style:paragraph-properties fo:text-align="center" fo:margin-bottom="0in" fo:margin-left="0.2618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36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37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38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P39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1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42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43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44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P45" style:parent-style-name="Heading1" style:family="paragraph">
      <style:paragraph-properties fo:margin-left="0in" fo:margin-right="0in" fo:text-indent="0in">
        <style:tab-stops>
          <style:tab-stop style:type="center" style:position="1.6534in"/>
          <style:tab-stop style:type="center" style:position="4.7236in"/>
        </style:tab-stops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7" style:parent-style-name="Normal" style:family="paragraph">
      <style:paragraph-properties fo:margin-bottom="0.1451in" fo:line-height="126%" fo:margin-left="0.4881in" fo:margin-right="1.6826in" fo:text-indent="-0.0069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" style:parent-style-name="Heading2" style:family="paragraph">
      <style:paragraph-properties fo:margin-left="0in" fo:text-indent="0in">
        <style:tab-stops>
          <style:tab-stop style:type="center" style:position="0.968in"/>
          <style:tab-stop style:type="center" style:position="2.4826in"/>
          <style:tab-stop style:type="center" style:position="4.9618in"/>
        </style:tab-stops>
      </style:paragraph-properties>
    </style:style>
    <style:style style:name="T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4" style:parent-style-name="Normal" style:family="paragraph">
      <style:paragraph-properties fo:margin-bottom="0.1451in" fo:line-height="126%" fo:margin-left="0.4881in" fo:margin-right="1.6826in" fo:text-indent="-0.0069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" style:parent-style-name="Heading2" style:family="paragraph">
      <style:paragraph-properties fo:margin-bottom="0.1687in" fo:line-height="168%" fo:margin-left="0.8715in" fo:margin-right="1.6513in">
        <style:tab-stops/>
      </style:paragraph-properties>
    </style:style>
    <style:style style:name="P60" style:parent-style-name="Normal" style:family="paragraph">
      <style:paragraph-properties fo:margin-bottom="0.1125in" fo:line-height="198%" fo:margin-left="0.4881in" fo:margin-right="1.6826in" fo:text-indent="-0.0069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8" style:parent-style-name="Normal" style:family="paragraph">
      <style:paragraph-properties fo:margin-bottom="0.1451in" fo:line-height="126%">
        <style:tab-stops>
          <style:tab-stop style:type="center" style:position="1.1694in"/>
          <style:tab-stop style:type="center" style:position="4.9236in"/>
        </style:tab-stops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" style:parent-style-name="Heading2" style:family="paragraph">
      <style:paragraph-properties fo:margin-left="0in" fo:text-indent="0in">
        <style:tab-stops>
          <style:tab-stop style:type="center" style:position="0.968in"/>
          <style:tab-stop style:type="center" style:position="2.7062in"/>
          <style:tab-stop style:type="center" style:position="4.9743in"/>
        </style:tab-stops>
      </style:paragraph-properties>
    </style:style>
    <style:style style:name="T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4" style:parent-style-name="Normal" style:family="paragraph">
      <style:paragraph-properties fo:margin-bottom="0.1451in" fo:line-height="126%" fo:margin-left="0.4881in" fo:margin-right="1.6826in" fo:text-indent="-0.0069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9" style:parent-style-name="Normal" style:family="paragraph">
      <style:paragraph-properties fo:margin-bottom="0.1638in" fo:margin-left="0.8715in" fo:margin-right="1.6513in" fo:text-indent="-0.0069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3" style:parent-style-name="Heading1" style:family="paragraph">
      <style:paragraph-properties fo:margin-bottom="0.1743in" fo:margin-left="0in" fo:margin-right="0in" fo:text-indent="0in">
        <style:tab-stops>
          <style:tab-stop style:type="center" style:position="1.6104in"/>
          <style:tab-stop style:type="center" style:position="4.9354in"/>
        </style:tab-stops>
      </style:paragraph-properties>
    </style:style>
    <style:style style:name="T9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95" style:parent-style-name="Normal" style:family="paragraph">
      <style:paragraph-properties fo:margin-bottom="0.2451in">
        <style:tab-stops>
          <style:tab-stop style:type="center" style:position="0.968in"/>
          <style:tab-stop style:type="center" style:position="2.7076in"/>
          <style:tab-stop style:type="center" style:position="4.9909in"/>
        </style:tab-stops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9" style:parent-style-name="Normal" style:family="paragraph">
      <style:paragraph-properties fo:margin-bottom="0.1937in">
        <style:tab-stops>
          <style:tab-stop style:type="center" style:position="1.7819in"/>
          <style:tab-stop style:type="center" style:position="4.9236in"/>
        </style:tab-stops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1937in">
        <style:tab-stops>
          <style:tab-stop style:type="center" style:position="1.9006in"/>
          <style:tab-stop style:type="center" style:position="4.9236in"/>
        </style:tab-stops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5" style:parent-style-name="Normal" style:family="paragraph">
      <style:paragraph-properties fo:margin-bottom="0.1937in">
        <style:tab-stops>
          <style:tab-stop style:type="center" style:position="2.3513in"/>
          <style:tab-stop style:type="center" style:position="4.9236in"/>
        </style:tab-stops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8" style:parent-style-name="Normal" style:family="paragraph">
      <style:paragraph-properties fo:margin-bottom="0.1937in">
        <style:tab-stops>
          <style:tab-stop style:type="center" style:position="1.7236in"/>
          <style:tab-stop style:type="center" style:position="4.7236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Heading1" style:family="paragraph">
      <style:paragraph-properties fo:margin-left="0in" fo:margin-right="0in" fo:text-indent="0in">
        <style:tab-stops>
          <style:tab-stop style:type="center" style:position="1.652in"/>
          <style:tab-stop style:type="center" style:position="4.9236in"/>
        </style:tab-stops>
      </style:paragraph-properties>
    </style:style>
    <style:style style:name="T11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Cuenta de Pérdidas y Ganancias <text:s text:c="29"/></text:span></text:p>
      <text:p text:style-name="P3"><text:tab/><text:span text:style-name="T4"><text:s text:c="3"/>Empresa</text:span><text:span text:style-name="T5"><text:tab/></text:span><text:span text:style-name="T6">00220 - EVENTOS JOSUE ARUCAS LP5 S.L.U <text:s text:c="8"/></text:span><text:span text:style-name="T7"><text:tab/></text:span><text:span text:style-name="T8"><text:s text:c="4"/>Página</text:span><text:span text:style-name="T9"><text:tab/></text:span><text:span text:style-name="T10"><text:s/>1</text:span></text:p>
      <text:p text:style-name="P11"><text:tab/><text:span text:style-name="T12">Fecha listado</text:span><text:span text:style-name="T13"><text:tab/></text:span><text:span text:style-name="T14">16/10/2025</text:span></text:p>
      <text:p text:style-name="P15"><text:span text:style-name="T16">Observaciones</text:span><text:span text:style-name="T17"><text:s text:c="30"/></text:span><text:span text:style-name="T18"><text:tab/></text:span><text:span text:style-name="T19"><text:s/>Período <text:s/></text:span><text:span text:style-name="T20"><text:tab/></text:span><text:span text:style-name="T21">De Enero a Diciembre <text:s text:c="8"/></text:span></text:p>
      <text:p text:style-name="P22"><draw:custom-shape svg:x="0in" svg:y="0in" svg:width="7.22in" svg:height="0in" draw:id="id0" draw:style-name="a0" draw:name="Group 1035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text:s text:c="11"/></text:span></text:p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P39"><text:span text:style-name="T40">2022</text:span></text:p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</table:table-row>
      </table:table>
      <text:h text:style-name="P45" text:outline-level="1"><text:span text:style-name="T46"><text:tab/></text:span><text:s/>A) OPERACIONES CONTINUADAS <text:s text:c="22"/><text:tab/><text:s text:c="14"/></text:h>
      <text:p text:style-name="P47"><text:span text:style-name="T48"><text:s text:c="2"/>1. Importe neto de la cifra de negocios <text:s text:c="8"/></text:span><text:span text:style-name="T49"><text:tab/><text:s text:c="5"/>68.326,15<text:s/></text:span><text:span text:style-name="T50"><text:s text:c="5"/>a) Ventas <text:s text:c="35"/></text:span><text:span text:style-name="T51"><text:tab/><text:s text:c="5"/>68.326,15</text:span></text:p>
      <text:h text:style-name="P52" text:outline-level="2"><text:span text:style-name="T53"><text:tab/></text:span>700 <text:s text:c="8"/><text:tab/>VENTAS DE MERCADERÍAS <text:s text:c="8"/><text:tab/><text:s text:c="5"/>68.326,15</text:h>
      <text:p text:style-name="P54"><text:span text:style-name="T55"><text:s text:c="2"/>4. Aprovisionamientos <text:s text:c="26"/></text:span><text:span text:style-name="T56"><text:tab/><text:s text:c="4"/>-57.865,17<text:s/></text:span><text:span text:style-name="T57"><text:s text:c="5"/>a) Consumo de mercaderias <text:s text:c="19"/></text:span><text:span text:style-name="T58"><text:tab/><text:s text:c="4"/>-57.865,17</text:span></text:p>
      <text:h text:style-name="P59" text:outline-level="2">600 <text:s text:c="8"/><text:tab/>COMPRAS DE MERCADERÍAS <text:s text:c="7"/><text:tab/><text:s text:c="4"/>-70.620,43<text:s/>610 <text:s text:c="8"/><text:tab/>VARIACIÓN DE EXISTENCIAS DE M<text:s/><text:tab/><text:s text:c="5"/>12.755,26</text:h>
      <text:p text:style-name="P60"><draw:custom-shape svg:x="0.74332in" svg:y="0.74664in" svg:width="7.195in" svg:height="0in" draw:id="id1" draw:style-name="a1" draw:name="Group 103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draw:custom-shape svg:x="0.74332in" svg:y="11.08331in" svg:width="7.195in" svg:height="0in" draw:id="id2" draw:style-name="a2" draw:name="Group 1036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text:span text:style-name="T61"><text:s text:c="2"/>6. Gastos de personal <text:s text:c="26"/></text:span><text:span text:style-name="T62"><text:tab/><text:s text:c="5"/>-9.940,19<text:s/></text:span><text:span text:style-name="T63"><text:s text:c="5"/>a) Sueldos, salarios y auxiliares <text:s text:c="11"/></text:span><text:span text:style-name="T64"><text:tab/><text:s text:c="5"/>-7.835,12<text:s/></text:span><text:span text:style-name="T65">640 <text:s text:c="8"/></text:span><text:span text:style-name="T66"><text:tab/>SUELDOS Y SALARIOS <text:s text:c="11"/></text:span><text:span text:style-name="T67"><text:tab/><text:s text:c="5"/>-7.835,12</text:span></text:p>
      <text:soft-page-break/>
      <text:p text:style-name="P68"><text:tab/><text:span text:style-name="T69"><text:s text:c="3"/></text:span><text:span text:style-name="T70"><text:s text:c="2"/>b) Cargas sociales <text:s text:c="26"/></text:span><text:span text:style-name="T71"><text:tab/><text:s text:c="5"/>-2.105,07</text:span></text:p>
      <text:h text:style-name="P72" text:outline-level="2"><text:span text:style-name="T73"><text:tab/></text:span>642 <text:s text:c="8"/><text:tab/>SEGURIDAD SOCIAL A CARGO DE L<text:s/><text:tab/><text:s text:c="5"/>-2.105,07</text:h>
      <text:p text:style-name="P74"><text:span text:style-name="T75"><text:s text:c="2"/>7. Otros gastos de explotación <text:s text:c="17"/></text:span><text:span text:style-name="T76"><text:tab/><text:s text:c="5"/>-6.516,77<text:s/></text:span><text:span text:style-name="T77"><text:s text:c="5"/>a) Servicios exteriores <text:s text:c="21"/></text:span><text:span text:style-name="T78"><text:tab/><text:s text:c="5"/>-6.516,77</text:span></text:p>
      <text:p text:style-name="P79"><text:span text:style-name="T80">6</text:span><text:span text:style-name="T81">21 <text:s text:c="8"/></text:span><text:span text:style-name="T82"><text:tab/>ARRENDAMIENTOS Y CÁNONES <text:s text:c="5"/></text:span><text:span text:style-name="T83"><text:tab/><text:s text:c="5"/>-2.045,45 622 <text:s text:c="8"/></text:span><text:span text:style-name="T84"><text:tab/>REPARACIONES Y CONSERVACIÓN <text:s text:c="2"/></text:span><text:span text:style-name="T85"><text:tab/><text:s text:c="7"/>-728,75 623 <text:s text:c="8"/></text:span><text:span text:style-name="T86"><text:tab/>SERVICIOS DE PROFESIONALES IN<text:s/></text:span><text:span text:style-name="T87"><text:tab/><text:s text:c="7"/>-151,80 626 <text:s text:c="8"/></text:span><text:span text:style-name="T88"><text:tab/>SERVICIOS BANCARIOS Y SIMILAR<text:s/></text:span><text:span text:style-name="T89"><text:tab/><text:s text:c="8"/>-14,04 629 <text:s text:c="8"/></text:span><text:span text:style-name="T90"><text:tab/>OTROS SE</text:span><text:span text:style-name="T91">RVICIOS <text:s text:c="14"/></text:span><text:span text:style-name="T92"><text:tab/><text:s text:c="5"/>-3.576,73</text:span></text:p>
      <text:h text:style-name="P93" text:outline-level="1"><text:span text:style-name="T94"><text:tab/></text:span><text:s text:c="2"/>8. Amortización del inmovilizado <text:s text:c="15"/><text:tab/><text:s text:c="7"/>-156,73</text:h>
      <text:p text:style-name="P95"><text:tab/><text:span text:style-name="T96">681 <text:s text:c="8"/></text:span><text:span text:style-name="T97"><text:tab/>AMORTIZACIÓN DEL INMOVILIZADO<text:s/></text:span><text:span text:style-name="T98"><text:tab/><text:s text:c="7"/>-156,73</text:span></text:p>
      <text:p text:style-name="P99"><text:tab/><text:span text:style-name="T100"><text:s/>A.1) RESULTADOS DE EXPLOTACIÓN <text:s text:c="18"/></text:span><text:span text:style-name="T101"><text:tab/><text:s text:c="5"/>-6.152,71</text:span></text:p>
      <text:p text:style-name="P102"><text:tab/><text:span text:style-name="T103"><text:s/>A.3) RESULTADO ANTES DE IMPUESTOS <text:s text:c="15"/></text:span><text:span text:style-name="T104"><text:tab/><text:s text:c="5"/>-6.152,71</text:span></text:p>
      <text:p text:style-name="P105"><text:tab/><text:span text:style-name="T106"><text:s/>A.4) RESUL. DEL EJERC. PROC. DE OPERAC. CONTIN.</text:span><text:span text:style-name="T107"><text:tab/><text:s text:c="5"/>-6.152,71</text:span></text:p>
      <text:p text:style-name="P108"><text:tab/><text:span text:style-name="T109"><text:s/>B) OPERACIONES INTERRUMPIDAS <text:s text:c="20"/></text:span><text:span text:style-name="T110"><text:tab/><text:s text:c="14"/></text:span></text:p>
      <text:h text:style-name="P111" text:outline-level="1"><text:span text:style-name="T112"><text:tab/></text:span><text:s/>A.5) RESULTADO DEL EJERCICIO <text:s text:c="20"/><text:tab/><text:s text:c="5"/>-6.152,71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937in" fo:margin-left="0.0069in" fo:margin-right="0.023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2451in" fo:margin-left="0.881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6951in" fo:margin-bottom="1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Usuario</meta:initial-creator>
    <dc:creator>word</dc:creator>
    <meta:creation-date>2025-11-12T17:24:00Z</meta:creation-date>
    <dc:date>2025-11-12T17:24:00Z</dc: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5" meta:row-count="14" meta:non-whitespace-character-count="1692"/>
  </office:meta>
</office:document-meta>
</file>