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0.1048in">
        <style:tab-stops/>
      </style:paragraph-properties>
    </style:style>
    <style:style style:name="P2" style:parent-style-name="Normal" style:family="paragraph">
      <style:paragraph-properties fo:margin-bottom="0.0645in" fo:margin-left="0.0486in" fo:margin-right="-0.1194in">
        <style:tab-stops/>
      </style:paragraph-properties>
    </style:style>
    <style:style style:name="P3" style:parent-style-name="Normal" style:family="paragraph">
      <style:paragraph-properties fo:margin-bottom="0.0381in" fo:margin-right="-0.0055in">
        <style:tab-stops>
          <style:tab-stop style:type="center" style:position="0.5736in"/>
          <style:tab-stop style:type="center" style:position="2.3888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284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24" style:family="table-column">
      <style:table-column-properties style:column-width="3.409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0.7756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1986in"/>
    </style:style>
    <style:style style:name="TableColumn30" style:family="table-column">
      <style:table-column-properties style:column-width="0.5333in"/>
    </style:style>
    <style:style style:name="TableColumn31" style:family="table-column">
      <style:table-column-properties style:column-width="0.6284in"/>
    </style:style>
    <style:style style:name="Table23" style:family="table">
      <style:table-properties style:width="6.3986in" fo:margin-left="0.3319in" table:align="lef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34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37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39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2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45" style:parent-style-name="Heading2" style:family="paragraph">
      <style:paragraph-properties fo:margin-bottom="0.1944in" fo:margin-left="0in" fo:margin-right="0in" fo:text-indent="0in">
        <style:tab-stops>
          <style:tab-stop style:type="center" style:position="1.6534in"/>
          <style:tab-stop style:type="center" style:position="4.7236in"/>
        </style:tab-stops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" style:parent-style-name="Normal" style:family="paragraph">
      <style:paragraph-properties fo:margin-bottom="0.1458in" fo:line-height="127%" fo:margin-left="0.4881in" fo:margin-right="1.668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" style:parent-style-name="Heading3" style:family="paragraph">
      <style:paragraph-properties fo:margin-bottom="0.2458in" fo:margin-left="0in" fo:text-indent="0in">
        <style:tab-stops>
          <style:tab-stop style:type="center" style:position="0.968in"/>
          <style:tab-stop style:type="center" style:position="2.4826in"/>
          <style:tab-stop style:type="center" style:position="4.9284in"/>
        </style:tab-stops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margin-bottom="0.1458in" fo:line-height="127%" fo:margin-left="0.4881in" fo:margin-right="1.668in" fo:text-indent="-0.006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" style:parent-style-name="Heading3" style:family="paragraph">
      <style:paragraph-properties fo:margin-bottom="0.2437in" fo:margin-left="0.8715in" fo:margin-right="1.6493in">
        <style:tab-stops/>
      </style:paragraph-properties>
    </style:style>
    <style:style style:name="P60" style:parent-style-name="Normal" style:family="paragraph">
      <style:paragraph-properties fo:margin-bottom="0.1125in" fo:line-height="198%" fo:margin-left="0.4881in" fo:margin-right="1.668in" fo:text-inden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9" style:parent-style-name="Normal" style:family="paragraph">
      <style:paragraph-properties fo:margin-bottom="0.1458in" fo:line-height="127%">
        <style:tab-stops>
          <style:tab-stop style:type="center" style:position="1.1694in"/>
          <style:tab-stop style:type="center" style:position="4.9125in"/>
        </style:tab-stops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Heading3" style:family="paragraph">
      <style:paragraph-properties fo:margin-bottom="0.2444in" fo:margin-left="0in" fo:text-indent="0in">
        <style:tab-stops>
          <style:tab-stop style:type="center" style:position="0.968in"/>
          <style:tab-stop style:type="center" style:position="2.7062in"/>
          <style:tab-stop style:type="center" style:position="4.9576in"/>
        </style:tab-stops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4" style:parent-style-name="Normal" style:family="paragraph">
      <style:paragraph-properties fo:margin-bottom="0.1458in" fo:line-height="127%" fo:margin-left="0.4881in" fo:margin-right="1.668in" fo:text-indent="-0.0069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.2291in" fo:line-height="168%" fo:margin-left="0.8715in" fo:margin-right="1.6493in" fo:text-indent="-0.0069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0" style:parent-style-name="Normal" style:family="paragraph">
      <style:paragraph-properties fo:margin-bottom="0.1458in" fo:line-height="127%">
        <style:tab-stops>
          <style:tab-stop style:type="center" style:position="0.9236in"/>
          <style:tab-stop style:type="center" style:position="4.9354in"/>
        </style:tab-stops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" style:parent-style-name="Normal" style:family="paragraph">
      <style:paragraph-properties fo:margin-bottom="0.2437in">
        <style:tab-stops>
          <style:tab-stop style:type="center" style:position="0.968in"/>
          <style:tab-stop style:type="center" style:position="2.2368in"/>
          <style:tab-stop style:type="center" style:position="4.9909in"/>
        </style:tab-stops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7" style:parent-style-name="Heading2" style:family="paragraph">
      <style:paragraph-properties fo:margin-left="0in" fo:margin-right="0in" fo:text-indent="0in">
        <style:tab-stops>
          <style:tab-stop style:type="center" style:position="1.6104in"/>
          <style:tab-stop style:type="center" style:position="4.9125in"/>
        </style:tab-stops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09" style:parent-style-name="Normal" style:family="paragraph">
      <style:paragraph-properties fo:margin-bottom="0.243in">
        <style:tab-stops>
          <style:tab-stop style:type="center" style:position="0.968in"/>
          <style:tab-stop style:type="center" style:position="2.7076in"/>
          <style:tab-stop style:type="center" style:position="4.9576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4" style:parent-style-name="Heading2" style:family="paragraph">
      <style:paragraph-properties fo:margin-left="0in" fo:margin-right="0in" fo:text-indent="0in">
        <style:tab-stops>
          <style:tab-stop style:type="center" style:position="1.2104in"/>
          <style:tab-stop style:type="center" style:position="4.9354in"/>
        </style:tab-stops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16" style:parent-style-name="Normal" style:family="paragraph">
      <style:paragraph-properties fo:margin-bottom="0.1694in" fo:line-height="166%" fo:margin-left="0.8715in" fo:margin-right="1.6493in" fo:text-indent="-0.0069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2" style:parent-style-name="Normal" style:family="paragraph">
      <style:paragraph-properties fo:margin-bottom="0.1756in">
        <style:tab-stops>
          <style:tab-stop style:type="center" style:position="1.7819in"/>
          <style:tab-stop style:type="center" style:position="4.9083in"/>
        </style:tab-stops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6" style:parent-style-name="Heading1" style:family="paragraph">
      <style:paragraph-properties fo:margin-left="0.1048in">
        <style:tab-stops/>
      </style:paragraph-properties>
    </style:style>
    <style:style style:name="P127" style:parent-style-name="Normal" style:family="paragraph">
      <style:paragraph-properties fo:margin-bottom="0.0645in" fo:margin-left="0.0486in" fo:margin-right="-0.1194in">
        <style:tab-stops/>
      </style:paragraph-properties>
    </style:style>
    <style:style style:name="P128" style:parent-style-name="Normal" style:family="paragraph">
      <style:paragraph-properties fo:margin-bottom="0.0381in" fo:margin-right="-0.0055in">
        <style:tab-stops>
          <style:tab-stop style:type="center" style:position="0.5736in"/>
          <style:tab-stop style:type="center" style:position="2.3888in"/>
          <style:tab-stop style:type="center" style:position="5.1208in"/>
          <style:tab-stop style:type="right" style:position="7.1236in"/>
        </style:tab-stops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6" style:parent-style-name="Normal" style:family="paragraph">
      <style:paragraph-properties fo:margin-bottom="0.0284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0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8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150" style:family="table-column">
      <style:table-column-properties style:column-width="0.1597in"/>
    </style:style>
    <style:style style:name="TableColumn151" style:family="table-column">
      <style:table-column-properties style:column-width="3.252in"/>
    </style:style>
    <style:style style:name="TableColumn152" style:family="table-column">
      <style:table-column-properties style:column-width="0.1868in"/>
    </style:style>
    <style:style style:name="TableColumn153" style:family="table-column">
      <style:table-column-properties style:column-width="0.5027in"/>
    </style:style>
    <style:style style:name="TableColumn154" style:family="table-column">
      <style:table-column-properties style:column-width="0.0666in"/>
    </style:style>
    <style:style style:name="TableColumn155" style:family="table-column">
      <style:table-column-properties style:column-width="0.709in"/>
    </style:style>
    <style:style style:name="TableColumn156" style:family="table-column">
      <style:table-column-properties style:column-width="0.1069in"/>
    </style:style>
    <style:style style:name="TableColumn157" style:family="table-column">
      <style:table-column-properties style:column-width="0.0548in"/>
    </style:style>
    <style:style style:name="TableColumn158" style:family="table-column">
      <style:table-column-properties style:column-width="0.1986in"/>
    </style:style>
    <style:style style:name="TableColumn159" style:family="table-column">
      <style:table-column-properties style:column-width="0.5333in"/>
    </style:style>
    <style:style style:name="TableColumn160" style:family="table-column">
      <style:table-column-properties style:column-width="0.6284in"/>
    </style:style>
    <style:style style:name="Table149" style:family="table">
      <style:table-properties style:width="6.3986in" fo:margin-left="0.3319in" table:align="left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P163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P168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Cell172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Cell173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Row174" style:family="table-row">
      <style:table-row-properties style:min-row-height="0.2687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end" fo:margin-bottom="0in" fo:margin-right="0.0319in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1" style:family="table-row">
      <style:table-row-properties style:min-row-height="0.3291in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062in"/>
        </style:tab-stops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end" fo:margin-bottom="0in" fo:margin-right="0.0187in"/>
    </style:style>
    <style:style style:name="T1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9" style:family="table-row">
      <style:table-row-properties style:min-row-height="0.3541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end" fo:margin-bottom="0in" fo:margin-right="0.0319in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6" style:family="table-row">
      <style:table-row-properties style:min-row-height="0.2743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justify" fo:margin-bottom="0in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03" style:family="table-row">
      <style:table-row-properties style:min-row-height="0.2777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10" style:family="table-row">
      <style:table-row-properties style:min-row-height="0.3305in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1062in"/>
        </style:tab-stops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end" fo:margin-bottom="0in" fo:margin-right="0.027in"/>
    </style:style>
    <style:style style:name="T2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8" style:family="table-row">
      <style:table-row-properties style:min-row-height="0.3541in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justify" fo:margin-bottom="0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5" style:family="table-row">
      <style:table-row-properties style:min-row-height="0.3486in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.2236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32" style:family="table-row">
      <style:table-row-properties style:min-row-height="0.2652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h text:style-name="P1" text:outline-level="1">Cuenta de Pérdidas y Ganancias <text:s text:c="29"/></text:h>
      <text:p text:style-name="P2"><draw:custom-shape svg:x="0in" svg:y="0in" svg:width="7.195in" svg:height="0in" draw:id="id0" draw:style-name="a0" draw:name="Group 199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text:p text:style-name="P3"><text:tab/><text:span text:style-name="T4"><text:s text:c="3"/>Empresa</text:span><text:span text:style-name="T5"><text:tab/></text:span><text:span text:style-name="T6">00220 - EVENTOS JOSUE ARUCAS LP5 S.L.U <text:s text:c="8"/>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16/10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8"/></text:span></text:p>
      <text:p text:style-name="P22"><draw:custom-shape svg:x="0in" svg:y="0in" svg:width="7.22in" svg:height="0in" draw:id="id1" draw:style-name="a1" draw:name="Group 1995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 text:c="11"/>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2024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</table:table>
      <text:h text:style-name="P45" text:outline-level="2"><text:span text:style-name="T46"><text:tab/></text:span><text:s/>A) OPERACIONES CONTINUADAS <text:s text:c="22"/><text:tab/><text:s text:c="14"/></text:h>
      <text:p text:style-name="P47"><text:span text:style-name="T48"><text:s text:c="2"/>1. Importe neto de la cifra de negocios <text:s text:c="8"/></text:span><text:span text:style-name="T49"><text:tab/><text:s text:c="2"/>1.307.553,63<text:s/></text:span><text:span text:style-name="T50"><text:s text:c="5"/>a) Ventas <text:s text:c="35"/></text:span><text:span text:style-name="T51"><text:tab/><text:s text:c="2"/>1.307.553,63</text:span></text:p>
      <text:h text:style-name="P52" text:outline-level="3"><text:span text:style-name="T53"><text:tab/></text:span>700 <text:s text:c="8"/><text:tab/>VENTAS DE MERCADERÍAS <text:s text:c="8"/><text:tab/><text:s text:c="2"/>1.307.553,63</text:h>
      <text:p text:style-name="P54"><text:span text:style-name="T55"><text:s text:c="2"/>4. Aprovisionamientos <text:s text:c="26"/></text:span><text:span text:style-name="T56"><text:tab/><text:s text:c="3"/>-598.775,40<text:s/></text:span><text:span text:style-name="T57"><text:s text:c="5"/>a) Consumo de mercaderias <text:s text:c="19"/></text:span><text:span text:style-name="T58"><text:tab/><text:s text:c="3"/>-598.775,40</text:span></text:p>
      <text:soft-page-break/>
      <text:h text:style-name="P59" text:outline-level="3">600 <text:s text:c="8"/><text:tab/>COMPRAS DE MERCADERÍAS <text:s text:c="7"/><text:tab/><text:s text:c="3"/>-658.143,04<text:s/>608 <text:s text:c="8"/><text:tab/>DEVOLUCIONES DE COMPRAS Y OPE<text:s/><text:tab/><text:s text:c="5"/>23.211,72 610 <text:s text:c="8"/><text:tab/>VARIACIÓN DE EXISTENCIAS DE M<text:s/><text:tab/><text:s text:c="5"/>36.155,92</text:h>
      <text:p text:style-name="P60"><text:span text:style-name="T61"><text:s text:c="2"/>6. Gastos de personal <text:s text:c="26"/></text:span><text:span text:style-name="T62"><text:tab/><text:s text:c="3"/>-409.183,43<text:s/></text:span><text:span text:style-name="T63"><text:s text:c="5"/>a) Sueldos, salarios y auxiliares <text:s text:c="11"/></text:span><text:span text:style-name="T64"><text:tab/><text:s text:c="3"/>-316.780,73<text:s/></text:span><text:span text:style-name="T65">640 <text:s text:c="2"/></text:span><text:span text:style-name="T66"><text:s text:c="6"/></text:span><text:span text:style-name="T67"><text:tab/>SUELDOS Y SALARIOS <text:s text:c="11"/></text:span><text:span text:style-name="T68"><text:tab/><text:s text:c="3"/>-316.780,73</text:span></text:p>
      <text:p text:style-name="P69"><draw:custom-shape svg:x="0.74332in" svg:y="11.08331in" svg:width="7.195in" svg:height="0in" draw:id="id2" draw:style-name="a2" draw:name="Group 199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tab/><text:span text:style-name="T70"><text:s text:c="5"/>b) Cargas sociales <text:s text:c="26"/></text:span><text:span text:style-name="T71"><text:tab/><text:s text:c="4"/>-92.402,70</text:span></text:p>
      <text:h text:style-name="P72" text:outline-level="3"><text:span text:style-name="T73"><text:tab/></text:span>642 <text:s text:c="8"/><text:tab/>SEGURIDAD SOCIAL A CARGO DE L<text:s/><text:tab/><text:s text:c="4"/>-92.402,70</text:h>
      <text:p text:style-name="P74"><text:span text:style-name="T75"><text:s text:c="2"/>7. Otros gastos de explotación <text:s text:c="17"/></text:span><text:span text:style-name="T76"><text:tab/><text:s text:c="3"/>-254.466,35<text:s/></text:span><text:span text:style-name="T77"><text:s text:c="5"/>a) S</text:span><text:span text:style-name="T78">ervicios exteriores <text:s text:c="21"/></text:span><text:span text:style-name="T79"><text:tab/><text:s text:c="3"/>-253.779,25</text:span></text:p>
      <text:p text:style-name="P80"><text:span text:style-name="T81">621 <text:s text:c="8"/></text:span><text:span text:style-name="T82"><text:tab/>ARRENDAMIENTOS Y CÁNONES <text:s text:c="5"/></text:span><text:span text:style-name="T83"><text:tab/><text:s text:c="3"/>-121.144,70 622 <text:s text:c="8"/></text:span><text:span text:style-name="T84"><text:tab/>REPARACIONES Y CONSERVACIÓN <text:s text:c="2"/></text:span><text:span text:style-name="T85"><text:tab/><text:s text:c="5"/>-2.772,62 623 <text:s text:c="8"/></text:span><text:span text:style-name="T86"><text:tab/>SERVICIOS DE PROFESIONALES IN<text:s/></text:span><text:span text:style-name="T87"><text:tab/><text:s text:c="4"/>-15.926,26 625 <text:s text:c="8"/></text:span><text:span text:style-name="T88"><text:tab/>PRIMAS DE</text:span><text:span text:style-name="T89"><text:s/>SEGUROS <text:s text:c="12"/></text:span><text:span text:style-name="T90"><text:tab/><text:s text:c="5"/>-2.992,29 626 <text:s text:c="8"/></text:span><text:span text:style-name="T91"><text:tab/>SERVICIOS BANCARIOS Y SIMILAR<text:s/></text:span><text:span text:style-name="T92"><text:tab/><text:s text:c="5"/>-2.956,61 627 <text:s text:c="8"/></text:span><text:span text:style-name="T93"><text:tab/>PUBLICIDAD, PROPAGANDA Y RELA<text:s/></text:span><text:span text:style-name="T94"><text:tab/><text:s text:c="7"/>-500,00 628 <text:s text:c="8"/></text:span><text:span text:style-name="T95"><text:tab/>SUMINISTROS <text:s text:c="18"/></text:span><text:span text:style-name="T96"><text:tab/><text:s text:c="4"/>-13.884,55 629 <text:s text:c="8"/></text:span><text:span text:style-name="T97"><text:tab/>OTROS SERVICIOS <text:s text:c="13"/></text:span><text:span text:style-name="T98"><text:s/></text:span><text:span text:style-name="T99"><text:tab/><text:s text:c="4"/>-93.602,22</text:span></text:p>
      <text:p text:style-name="P100"><text:tab/><text:span text:style-name="T101"><text:s text:c="5"/>b) Tributos <text:s text:c="33"/></text:span><text:span text:style-name="T102"><text:tab/><text:s text:c="7"/>-687,10</text:span></text:p>
      <text:soft-page-break/>
      <text:p text:style-name="P103"><text:tab/><text:span text:style-name="T104">631 <text:s text:c="8"/></text:span><text:span text:style-name="T105"><text:tab/>OTROS TRIBUTOS <text:s text:c="15"/></text:span><text:span text:style-name="T106"><text:tab/><text:s text:c="7"/>-687,10</text:span></text:p>
      <text:h text:style-name="P107" text:outline-level="2"><text:span text:style-name="T108"><text:tab/></text:span><text:s text:c="2"/>8. Amortización del inmovilizado <text:s text:c="15"/><text:tab/><text:s text:c="4"/>-10.383,22</text:h>
      <text:p text:style-name="P109"><text:tab/><text:span text:style-name="T110">681 <text:s text:c="8"/></text:span><text:span text:style-name="T111"><text:tab/>AMORTIZACIÓN DEL INMOVILIZADO<text:s/></text:span><text:span text:style-name="T112"><text:tab/></text:span><text:span text:style-name="T113"><text:s text:c="4"/>-10.383,22</text:span></text:p>
      <text:h text:style-name="P114" text:outline-level="2"><text:span text:style-name="T115"><text:tab/></text:span><text:s/>13. Otros Resultados <text:s text:c="28"/><text:tab/><text:s text:c="7"/>-404,82</text:h>
      <text:p text:style-name="P116"><text:span text:style-name="T117">678 <text:s text:c="8"/></text:span><text:span text:style-name="T118"><text:tab/>GASTOS EXCEPCIONALES <text:s text:c="9"/></text:span><text:span text:style-name="T119"><text:tab/><text:s text:c="7"/>-427,08 778 <text:s text:c="8"/></text:span><text:span text:style-name="T120"><text:tab/>INGRESOS EXCEPCIONALES <text:s text:c="7"/></text:span><text:span text:style-name="T121"><text:tab/><text:s text:c="9"/>22,26</text:span></text:p>
      <text:p text:style-name="P122"><text:tab/><text:span text:style-name="T123"><text:s/>A.1) RESULTADOS DE EXPLOTACIÓN <text:s text:c="18"/></text:span><text:span text:style-name="T124"><text:tab/></text:span><text:span text:style-name="T125"><text:s text:c="5"/>34.340,41</text:span></text:p>
      <text:h text:style-name="P126" text:outline-level="1">Cuenta de Pérdidas y Ganancias <text:s text:c="29"/></text:h>
      <text:p text:style-name="P127"><draw:custom-shape svg:x="0in" svg:y="0in" svg:width="7.195in" svg:height="0in" draw:id="id3" draw:style-name="a3" draw:name="Group 178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text:p text:style-name="P128"><draw:custom-shape svg:x="0.74332in" svg:y="11.08331in" svg:width="7.195in" svg:height="0in" draw:id="id4" draw:style-name="a4" draw:name="Group 178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tab/><text:span text:style-name="T129"><text:s text:c="3"/>Empresa</text:span><text:span text:style-name="T130"><text:tab/></text:span><text:span text:style-name="T131">00220 - EVENTOS JOSUE ARUCAS LP5 S.L.U <text:s text:c="8"/></text:span><text:span text:style-name="T132"><text:tab/></text:span><text:span text:style-name="T133"><text:s text:c="4"/>Página</text:span><text:span text:style-name="T134"><text:tab/></text:span><text:span text:style-name="T135"><text:s/>2</text:span></text:p>
      <text:p text:style-name="P136"><text:tab/><text:span text:style-name="T137">Fecha listado</text:span><text:span text:style-name="T138"><text:tab/></text:span><text:span text:style-name="T139">16/10/2025</text:span></text:p>
      <text:p text:style-name="P140"><text:span text:style-name="T141">Observaciones</text:span><text:span text:style-name="T142"><text:s text:c="30"/></text:span><text:span text:style-name="T143"><text:tab/></text:span><text:span text:style-name="T144"><text:s/>Período <text:s/></text:span><text:span text:style-name="T145"><text:tab/></text:span><text:span text:style-name="T146">De Enero a Diciembre <text:s/></text:span><text:span text:style-name="T147"><text:s text:c="7"/></text:span></text:p>
      <text:p text:style-name="P148"><draw:custom-shape svg:x="0in" svg:y="0in" svg:width="7.22in" svg:height="0in" draw:id="id5" draw:style-name="a5" draw:name="Group 1781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pan text:style-name="T164"><text:s text:c="11"/></text:span></text:p>
          </table:table-cell>
          <table:covered-table-cell/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 table:number-columns-spanned="2">
            <text:p text:style-name="P168"><text:span text:style-name="T169">2024</text:span></text:p>
          </table:table-cell>
          <table:covered-table-cell/>
          <table:table-cell table:style-name="TableCell170" table:number-columns-spanned="2">
            <text:p text:style-name="Normal"/>
          </table:table-cell>
          <table:covered-table-cell/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4">
            <text:p text:style-name="P175"><text:span text:style-name="T177"><text:s/>17. Diferencias de cambio <text:s text:c="23"/>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<text:s text:c="10"/>0,08</text:span></text:p>
          </table:table-cell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4">
            <text:p text:style-name="P182"><text:tab/><text:span text:style-name="T184">768 <text:s text:c="8"/></text:span><text:span text:style-name="T185"><text:tab/>DIFERENCIAS POSITIVAS DE CAMB<text:s/>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<text:s text:c="10"/>0,08</text:span></text:p>
          </table:table-cell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4">
            <text:p text:style-name="P190"><text:span text:style-name="T192"><text:s/>A.2) RESULTADO FINANCIERO <text:s text:c="23"/></text:span>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<text:s text:c="10"/>0,08</text:span></text:p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4">
            <text:p text:style-name="P197"><text:span text:style-name="T199"><text:s/>A.3) RESULTADO ANTES DE IMPUESTOS <text:s text:c="15"/>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<text:s text:c="5"/>34.340,49</text:span></text:p>
          </table:table-cell>
          <table:covered-table-cell/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4">
            <text:p text:style-name="P204"><text:span text:style-name="T206"><text:s/>20. Impuestos sobre beneficios <text:s text:c="18"/>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<text:s text:c="5"/>-1.625,14</text:span></text:p>
          </table:table-cell>
          <table:covered-table-cell/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4">
            <text:p text:style-name="P211"><text:tab/><text:span text:style-name="T213">630 <text:s text:c="8"/></text:span><text:span text:style-name="T214"><text:tab/>IMPUESTO SOBRE BENEFICIOS <text:s text:c="4"/></text:span>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<text:s text:c="5"/>-1.625,14</text:span></text:p>
          </table:table-cell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4">
            <text:p text:style-name="P219"><text:span text:style-name="T221"><text:s/>A.4) RESUL. DEL EJERC. PROC. DE OPERAC. CONTIN.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<text:s text:c="5"/>32.715,35</text:span></text:p>
          </table:table-cell>
          <table:covered-table-cell/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4">
            <text:p text:style-name="P226"><text:span text:style-name="T228"><text:s/>B) OPERACIONES INTERRUMPIDAS <text:s text:c="20"/>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<text:s text:c="14"/></text:span></text:p>
          </table:table-cell>
          <table:covered-table-cell/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4">
            <text:p text:style-name="P233"><text:span text:style-name="T235"><text:s/>A.5) RESULTADO DEL EJERCICIO <text:s text:c="20"/></text:span>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<text:s text:c="5"/>32.715,35</text:span></text:p>
          </table:table-cell>
          <table:covered-table-cell/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15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756in" fo:margin-left="0.0069in" fo:margin-right="0.023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77in" fo:margin-left="0.881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0.6951in" fo:margin-bottom="0.975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Usuario</meta:initial-creator>
    <dc:creator>word</dc:creator>
    <meta:creation-date>2025-11-12T17:25:00Z</meta:creation-date>
    <dc:date>2025-11-12T17:25:00Z</dc:date>
    <meta:template xlink:href="Normal" xlink:type="simple"/>
    <meta:editing-cycles>2</meta:editing-cycles>
    <meta:editing-duration>PT0S</meta:editing-duration>
    <meta:document-statistic meta:page-count="3" meta:paragraph-count="6" meta:word-count="468" meta:character-count="3130" meta:row-count="22" meta:non-whitespace-character-count="2668"/>
  </office:meta>
</office:document-meta>
</file>