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425in" fo:line-height="107%" fo:margin-left="0in" fo:text-indent="0in" fo:background-color="#003366">
        <style:tab-stops/>
      </style:paragraph-properties>
    </style:style>
    <style:style style:name="T2" style:parent-style-name="DefaultParagraphFont" style:family="text">
      <style:text-properties fo:font-weight="bold" style:font-weight-asian="bold" fo:color="#FFFFFF" fo:font-size="14pt" style:font-size-asian="14pt"/>
    </style:style>
    <style:style style:name="P3" style:parent-style-name="Normal" style:family="paragraph">
      <style:paragraph-properties fo:text-align="center" fo:margin-bottom="0.0854in" fo:line-height="107%" fo:margin-left="0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003366" fo:font-size="20pt" style:font-size-asian="20pt"/>
    </style:style>
    <style:style style:name="P5" style:parent-style-name="Normal" style:family="paragraph">
      <style:paragraph-properties fo:margin-left="-0.0034in" fo:margin-right="0.0041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margin-left="-0.0034in" fo:margin-right="0.0041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margin-left="-0.0034in" fo:margin-right="0.0041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margin-left="-0.0034in" fo:margin-right="0.0041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margin-bottom="0.4173in" fo:margin-left="-0.0034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Heading1" style:family="paragraph">
      <style:paragraph-properties fo:margin-left="-0.0034in">
        <style:tab-stops/>
      </style:paragraph-properties>
    </style:style>
    <style:style style:name="P16" style:parent-style-name="Normal" style:family="paragraph">
      <style:paragraph-properties fo:margin-bottom="0.4152in" fo:margin-left="-0.0034in" fo:margin-right="0.0041in">
        <style:tab-stops/>
      </style:paragraph-properties>
    </style:style>
    <style:style style:name="P17" style:parent-style-name="Heading1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margin-bottom="0.0145in" fo:margin-left="-0.0034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left="-0.0034in" fo:margin-right="0.0041in">
        <style:tab-stops/>
      </style:paragraph-properties>
    </style:style>
    <style:style style:name="P21" style:parent-style-name="Normal" style:family="paragraph">
      <style:paragraph-properties fo:margin-bottom="0.1236in" fo:margin-left="-0.0034in" fo:margin-right="0.0041in">
        <style:tab-stops/>
      </style:paragraph-properties>
    </style:style>
    <style:style style:name="P22" style:parent-style-name="Normal" style:family="paragraph">
      <style:paragraph-properties fo:margin-left="-0.0034in" fo:margin-right="0.0041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margin-bottom="0.1256in" fo:margin-left="-0.0034in" fo:margin-right="0.0041in">
        <style:tab-stops/>
      </style:paragraph-properties>
    </style:style>
    <style:style style:name="P25" style:parent-style-name="Normal" style:family="paragraph">
      <style:paragraph-properties fo:margin-bottom="0.0145in" fo:margin-left="-0.0034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margin-left="-0.0034in" fo:margin-right="0.0041in">
        <style:tab-stops/>
      </style:paragraph-properties>
    </style:style>
    <style:style style:name="P28" style:parent-style-name="Normal" style:family="paragraph">
      <style:paragraph-properties fo:margin-left="-0.0034in" fo:margin-right="0.0041in">
        <style:tab-stops/>
      </style:paragraph-properties>
    </style:style>
    <style:style style:name="P29" style:parent-style-name="Normal" style:family="paragraph">
      <style:paragraph-properties fo:margin-bottom="0.1256in" fo:margin-left="-0.0034in" fo:margin-right="0.0041in">
        <style:tab-stops/>
      </style:paragraph-properties>
    </style:style>
    <style:style style:name="P30" style:parent-style-name="Normal" style:family="paragraph">
      <style:paragraph-properties fo:margin-bottom="0.0145in" fo:margin-left="-0.0034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margin-left="-0.0034in" fo:margin-right="0.0041in">
        <style:tab-stops/>
      </style:paragraph-properties>
    </style:style>
    <style:style style:name="P33" style:parent-style-name="Normal" style:family="paragraph">
      <style:paragraph-properties fo:margin-bottom="0.4569in" fo:margin-left="-0.0034in" fo:margin-right="0.0041in">
        <style:tab-stops/>
      </style:paragraph-properties>
    </style:style>
    <style:style style:name="P34" style:parent-style-name="Heading1" style:family="paragraph">
      <style:paragraph-properties fo:margin-left="-0.0034in">
        <style:tab-stops/>
      </style:paragraph-properties>
    </style:style>
    <style:style style:name="P35" style:parent-style-name="Normal" style:family="paragraph">
      <style:paragraph-properties fo:margin-bottom="0.434in" fo:margin-left="-0.0034in" fo:margin-right="0.0041in">
        <style:tab-stops/>
      </style:paragraph-properties>
    </style:style>
    <style:style style:name="P36" style:parent-style-name="Normal" style:family="paragraph">
      <style:paragraph-properties fo:margin-bottom="0.109in" fo:line-height="107%" fo:margin-left="-0.0034in">
        <style:tab-stops/>
      </style:paragraph-properties>
    </style:style>
    <style:style style:name="T37" style:parent-style-name="DefaultParagraphFont" style:family="text">
      <style:text-properties fo:font-weight="bold" style:font-weight-asian="bold" fo:color="#006699" fo:font-size="13pt" style:font-size-asian="13pt"/>
    </style:style>
    <style:style style:name="P38" style:parent-style-name="Normal" style:family="paragraph">
      <style:paragraph-properties fo:margin-bottom="0.4173in" fo:margin-left="-0.0034in" fo:margin-right="0.0041in">
        <style:tab-stops/>
      </style:paragraph-properties>
    </style:style>
    <style:style style:name="P39" style:parent-style-name="Heading1" style:family="paragraph">
      <style:paragraph-properties fo:margin-left="-0.0034in">
        <style:tab-stops/>
      </style:paragraph-properties>
    </style:style>
    <style:style style:name="P40" style:parent-style-name="Normal" style:family="paragraph">
      <style:paragraph-properties fo:margin-left="-0.0034in" fo:margin-right="0.0041in">
        <style:tab-stops/>
      </style:paragraph-properties>
    </style:style>
  </office:automatic-styles>
  <office:body>
    <office:text text:use-soft-page-breaks="true">
      <text:p text:style-name="P1"><text:span text:style-name="T2">Currículum Vitae - Cayetano Josué González Pérez</text:span></text:p>
      <text:p text:style-name="P3"><text:span text:style-name="T4">Currículum Vitae</text:span></text:p>
      <text:p text:style-name="P5"><text:span text:style-name="T6">Nombre:</text:span><text:s/>Cayetano Josué González Pérez</text:p>
      <text:p text:style-name="P7"><text:span text:style-name="T8">Dirección:</text:span><text:s/>Barranco La Herradura Nº 2, Cardones – Arucas</text:p>
      <text:p text:style-name="P9"><text:span text:style-name="T10">Teléfono:</text:span><text:s/>651 748 695</text:p>
      <text:p text:style-name="P11"><text:span text:style-name="T12">Correo electrónico:</text:span><text:s/>eventosjosuearucaslp5@gmail.com</text:p>
      <text:p text:style-name="P13"><text:span text:style-name="T14">Fecha de nacimiento:</text:span><text:s/>6 de abril de 1988</text:p>
      <text:h text:style-name="P15" text:outline-level="1">Perfil profesional</text:h>
      <text:p text:style-name="P16">Profesional de la hostelería con más de 15 años de experiencia en la gestión de locales, atención al cliente y organización de eventos gastronómicos. Reconocido por su liderazgo, compromiso y capacidad para crear experiencias únicas a través de la gastronomía y el buen servicio.</text:p>
      <text:h text:style-name="P17" text:outline-level="1">Experiencia laboral</text:h>
      <text:p text:style-name="P18"><text:span text:style-name="T19">Propietario y encargado – Local 5mentarios (Arucas)</text:span><text:s/>(Desde los 18 años –</text:p>
      <text:p text:style-name="P20">Actualidad)</text:p>
      <text:soft-page-break/>
      <text:p text:style-name="P21">Inició como personal de apoyo con 18 años. A los 21 pasó a jornada completa y a los 23 fue nombrado encargado. En 2021 se convirtió en propietario del local. Gestión integral del negocio, coordinación de personal y control de stock.</text:p>
      <text:p text:style-name="P22"><text:span text:style-name="T23">Propietario – Jamonería D’Buen Gusto (Las Palmas, Calle Triana)</text:span><text:s/>(2023 – Actualidad) Creación y gestión del concepto gastronómico centrado en productos ibéricos.</text:p>
      <text:p text:style-name="P24">Supervisión de calidad, atención al cliente y gestión de proveedores.</text:p>
      <text:p text:style-name="P25"><text:span text:style-name="T26">Propietario – D’Buen Gusto (Centro Comercial El Muelle, Las Palmas)</text:span><text:s/>(2024 –</text:p>
      <text:p text:style-name="P27">Actualidad)</text:p>
      <text:p text:style-name="P28">Expansión de la marca D’Buen Gusto con un nuevo establecimiento en zona turística.</text:p>
      <text:p text:style-name="P29">Coordinación de equipo, promoción del negocio y control administrativo.</text:p>
      <text:p text:style-name="P30"><text:span text:style-name="T31">Colaborador en eventos – Fiestorón y otros eventos gastronómicos y musicales</text:span></text:p>
      <text:p text:style-name="P32">(2010 – Actualidad)</text:p>
      <text:p text:style-name="P33">Participación en eventos destacados del sector hostelero. Organización y apoyo logístico en eventos multitudinarios.</text:p>
      <text:h text:style-name="P34" text:outline-level="1">Habilidades</text:h>
      <text:p text:style-name="P35">Gestión de locales de hostelería Atención al cliente Coordinación de personal Corte y selección de jamones ibéricos Organización de<text:s/>eventos Control de stock y proveedores Resolución de incidencias Liderazgo y trabajo en equipo</text:p>
      <text:soft-page-break/>
      <text:p text:style-name="P36"><text:span text:style-name="T37">Idiomas</text:span></text:p>
      <text:p text:style-name="P38">Español: Nativo Inglés: Básico</text:p>
      <text:h text:style-name="P39" text:outline-level="1">Otros datos de interés</text:h>
      <text:p text:style-name="P40">Carnet de conducir y vehículo propio Disponibilidad horaria total Experiencia en liderazgo y atención directa al públic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09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6699" fo:font-size="13pt" style:font-size-asian="13pt" fo:hyphenate="false"/>
    </style:style>
    <style:style style:name="Normal" style:display-name="Normal" style:family="paragraph">
      <style:paragraph-properties fo:margin-bottom="0.0138in" fo:line-height="110%" fo:margin-left="0.006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6699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263in" fo:margin-left="1.0833in" fo:margin-bottom="1.24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rrículum Vitae - Cayetano Josué González Pérez</dc:title>
    <dc:subject>(unspecified)</dc:subject>
    <meta:initial-creator>(anonymous)</meta:initial-creator>
    <dc:creator>word</dc:creator>
    <meta:creation-date>2025-11-12T17:19:00Z</meta:creation-date>
    <dc:date>2025-11-12T17:19:00Z</dc:date>
    <meta:template xlink:href="Normal" xlink:type="simple"/>
    <meta:editing-cycles>2</meta:editing-cycles>
    <meta:editing-duration>PT0S</meta:editing-duration>
    <meta:document-statistic meta:page-count="3" meta:paragraph-count="4" meta:word-count="301" meta:character-count="2018" meta:row-count="14" meta:non-whitespace-character-count="1721"/>
  </office:meta>
</office:document-meta>
</file>